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lbertus Medium" svg:font-family="'Albertus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font-size="16pt" style:font-size-asian="16pt" style:font-size-complex="16pt"/>
    </style:style>
    <style:style style:name="P2" style:family="paragraph" style:parent-style-name="Heading_20_3">
      <style:text-properties style:font-name="Times New Roman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Title">
      <style:text-properties style:font-name="Times New Roman" fo:font-size="16pt" fo:font-weight="bold" style:font-size-asian="16pt" style:font-weight-asian="bold" style:font-size-complex="16pt"/>
    </style:style>
    <style:style style:name="P8" style:family="paragraph" style:parent-style-name="Standard" style:list-style-name="WWNum1">
      <style:text-properties style:font-name="Times New Roman"/>
    </style:style>
    <style:style style:name="P9" style:family="paragraph" style:parent-style-name="Standard" style:list-style-name="WWNum2">
      <style:text-properties style:font-name="Times New Roman"/>
    </style:style>
    <style:style style:name="P10" style:family="paragraph" style:parent-style-name="Standard" style:list-style-name="WWNum4">
      <style:text-properties style:font-name="Times New Roman"/>
    </style:style>
    <style:style style:name="P11" style:family="paragraph" style:parent-style-name="Standard" style:list-style-name="WWNum3">
      <style:text-properties style:font-name="Times New Roman"/>
    </style:style>
    <style:style style:name="P12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ancouver Opera Guild</text:p>
      <text:h text:style-name="P1" text:outline-level="1">2023 Career Development Grant - Production</text:h>
      <text:p text:style-name="Standard"/>
      <text:p text:style-name="Standard"/>
      <text:h text:style-name="P2" text:outline-level="3">CAREER DEVELOPMENT GRANT REGULATIONS </text:h>
      <text:p text:style-name="P5"/>
      <text:p text:style-name="P6"><text:span text:style-name="T2">202</text:span><text:span text:style-name="T2">3</text:span><text:span text:style-name="T2"> GRANT - $6,000</text:span></text:p>
      <text:p text:style-name="P3"/>
      <text:list xml:id="list7702438725898707630" text:style-name="WWNum1">
        <text:list-item>
          <text:p text:style-name="P8">The applicant must be between 20 and 39 years of age. All applications must be accompanied by a copy of a legal document giving proof of age (birth certificate, driver’s licence, etc.)</text:p>
        </text:list-item>
      </text:list>
      <text:p text:style-name="P4"/>
      <text:list xml:id="list885042127" text:continue-numbering="true" text:style-name="WWNum1">
        <text:list-item>
          <text:p text:style-name="P8">Applicant must <text:s/>be a Canadian citizen or a Landed Immigrant – include proof with application.</text:p>
        </text:list-item>
      </text:list>
      <text:p text:style-name="P4"/>
      <text:p text:style-name="P4">3.<text:tab/>The application must be accompanied by:</text:p>
      <text:p text:style-name="P4"/>
      <text:list xml:id="list7318357841047443261" text:style-name="WWNum2">
        <text:list-item>
          <text:p text:style-name="P9"><text:span text:style-name="T1">A detailed description of the project</text:span> for which the grant is requested : scope, time to complete, results sought, total cost, specific purpose to which the grant will be applied and a brief statement of resources available for the project</text:p>
        </text:list-item>
      </text:list>
      <text:p text:style-name="P4"/>
      <text:list xml:id="list2080678815" text:continue-numbering="true" text:style-name="WWNum2">
        <text:list-item>
          <text:p text:style-name="P9"><text:span text:style-name="T1">Examples of suitable projects</text:span> could include specialized training in the applicant’s field and/or samples of work as appropriate: e.g. costume sketches, set designs or lighting designs, etc. </text:p>
        </text:list-item>
      </text:list>
      <text:p text:style-name="P4"/>
      <text:list xml:id="list994525405" text:continue-numbering="true" text:style-name="WWNum2">
        <text:list-item>
          <text:p text:style-name="P9"><text:span text:style-name="T1">References from two qualified persons</text:span> who are familiar with the abilities and potential of the applicant – e.g. teachers, opera directors, stage managers, specialists in the field of opera</text:p>
        </text:list-item>
      </text:list>
      <text:p text:style-name="P4"/>
      <text:list xml:id="list1772646682" text:continue-numbering="true" text:style-name="WWNum2">
        <text:list-item>
          <text:p text:style-name="P9"><text:span text:style-name="T1">A curriculum vitae</text:span>, including a photo</text:p>
        </text:list-item>
      </text:list>
      <text:p text:style-name="P4"/>
      <text:list xml:id="list4159903735931227860" text:style-name="L1">
        <text:list-item>
          <text:p text:style-name="P12">The grant must be used only for the purposes outlined in the application.</text:p>
          <text:p text:style-name="P12"/>
        </text:list-item>
      </text:list>
      <text:p text:style-name="P4"><text:tab/>The grant will be made available at the start of the successful candidate’s project.</text:p>
      <text:p text:style-name="P4"/>
      <text:p text:style-name="P4">5.<text:tab/>All applicants will be advised of the judges’ decision.</text:p>
      <text:p text:style-name="P4"/>
      <text:list xml:id="list1559163823358194093" text:style-name="WWNum4">
        <text:list-item>
          <text:p text:style-name="P10">The recipient must send a report on the project to the Vancouver Opera Guild no later than three months after its completion.</text:p>
        </text:list-item>
      </text:list>
      <text:p text:style-name="P4"/>
      <text:list xml:id="list1524155160984618796" text:style-name="WWNum3">
        <text:list-item>
          <text:p text:style-name="P11"><text:s text:c="3"/><text:span text:style-name="T1">LATE APPLICATIONS </text:span><text:span text:style-name="T3">WILL NOT </text:span><text:span text:style-name="T1">BE ACCEPTED</text:span>.</text:p>
        </text:list-item>
      </text:list>
      <text:p text:style-name="P4"/>
      <text:h text:style-name="P2" text:outline-level="3">FINAL DEADLINE FOR RECEIPT OF APPLICATIONS – <text:span text:style-name="T1">APRIL 15, 202</text:span><text:span text:style-name="T1">3</text:span></text:h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lbertus Medium" svg:font-family="'Albertus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lbertus Medium" fo:font-size="24pt" fo:language="en" fo:country="US" style:font-size-asian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lbertus Medium" fo:font-size="20pt" fo:language="en" fo:country="US" style:font-size-asian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Verdana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767cm" fo:margin-left="3.3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2T22:29:31.127309833</meta:creation-date>
    <dc:date>2022-09-22T23:18:59</dc:date>
    <meta:editing-duration>PT5M56S</meta:editing-duration>
    <meta:editing-cycles>2</meta:editing-cycles>
    <meta:generator>OpenOffice/4.1.9$Unix OpenOffice.org_project/419m1$Build-9805</meta:generator>
    <meta:document-statistic meta:table-count="0" meta:image-count="0" meta:object-count="0" meta:page-count="1" meta:paragraph-count="17" meta:word-count="257" meta:character-count="1551"/>
    <dc:creator>Gwen Murray</dc:creator>
  </office:meta>
</office:document-meta>
</file>